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<text:span text:style-name="T1"><text:s text:c="9"/></text:span><text:span text:style-name="T2"><text:s text:c="4"/>Содержание муниципальных служащих сельского поселения Красная Поляна </text:span></text:p>
      <text:p text:style-name="Standard"/>
      <text:p text:style-name="P1">Численность муниципальных служащих по администрации сельского поселения <text:s text:c="15"/>Красная Поляна муниципального района Пестравский <text:s/>составляет 2 чел.</text:p>
      <text:p text:style-name="P1">Затраты на их содержание за 3 квартал 2016 года составили: 127613 руб ( сто двадцать семь тысяч шестьсот тринадцать руб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54:01.32</meta:creation-date>
    <dc:date>2016-10-18T15:34:10.21</dc:date>
    <meta:editing-duration>P0D</meta:editing-duration>
    <meta:editing-cycles>7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" meta:word-count="43" meta:character-count="359" meta:non-whitespace-character-count="287"/>
  </office:meta>
</office:document-meta>
</file>